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800000384049CE0866B2FDC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517cm" svg:height="7.619cm" svg:x="6.741cm" svg:y="11.04cm">
          <draw:image xlink:href="Pictures/100000000000037800000384049CE0866B2FDC6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sFree_Office_for_Docs_and_PDF/7.4.2.3$Windows_X86_64 LibreOffice_project/382eef1f22670f7f4118c8c2dd222ec7ad009daf</meta:generator>
  </office:meta>
</office:document-meta>
</file>